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5.245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3.959cm"/>
    </style:style>
    <style:style style:name="co5" style:family="table-column">
      <style:table-column-properties fo:break-before="auto" style:column-width="11.2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3.28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3.175cm" fo:break-before="auto" style:use-optimal-row-height="false"/>
    </style:style>
    <style:style style:name="ta1" style:family="table" style:master-page-name="PageStyle_5f_1ère_20_méthode">
      <style:table-properties table:display="true" style:writing-mode="lr-tb"/>
    </style:style>
    <style:style style:name="ta2" style:family="table" style:master-page-name="PageStyle_5f_2ème_20_méthode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cc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1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4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88cm solid #000000" fo:background-color="#ffcc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ère méthod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office:annotation office:display="true" draw:style-name="gr1" draw:text-style-name="P2" svg:width="3.747cm" svg:height="0.969cm" svg:x="26.912cm" svg:y="0.309cm" draw:caption-point-x="-0.482cm" draw:caption-point-y="0.194cm">
              <dc:date>2016-11-30T00:00:00</dc:date>
              <text:p text:style-name="P1"><text:span text:style-name="T1">Pensez à regarder les 2 onglets en bas</text:span></text:p>
            </office:annotation>
            <text:p>1ère MÉTHODE : COMPRENDRE ET ANALYSER UN JUGEMENT HÂTIF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POUR ENSUITE PASSER À L'ACTION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table:number-columns-spanned="1" table:number-rows-spanned="2">
            <text:p>Pour que vos jugements hâtifs ne vous empêchent plus de passer à l'action, d'aller vers les autres, de construire une relation</text:p>
          </table:table-cell>
          <table:table-cell table:number-columns-repeated="1022"/>
        </table:table-row>
        <table:table-row table:style-name="ro1">
          <table:table-cell/>
          <table:covered-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2"/>
          <table:table-cell table:style-name="ce7" office:value-type="string">
            <text:p>CONTEXTE de mon dernier jugement hâtif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>
            <text:p>Mon dernier jugement hâtif, c'était…</text:p>
          </table:table-cell>
          <table:table-cell table:number-columns-repeated="1022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4">
          <table:table-cell/>
          <table:table-cell table:style-name="ce7" office:value-type="string">
            <text:p>EN RÉALITÉ</text:p>
          </table:table-cell>
          <table:table-cell table:number-columns-repeated="1022"/>
        </table:table-row>
        <table:table-row table:style-name="ro5">
          <table:table-cell/>
          <table:table-cell table:style-name="ce10" office:value-type="string">
            <text:p>Si je n'avais pas eu ce jugement hâtif, j'aurais pu…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>
            <text:p>ANALYSE AVEC RECUL de mon jugement hâtif</text:p>
          </table:table-cell>
          <table:table-cell table:number-columns-repeated="1022"/>
        </table:table-row>
        <table:table-row table:style-name="ro5">
          <table:table-cell/>
          <table:table-cell table:style-name="ce10" office:value-type="string">
            <text:p>Peut-être que… Ou que… Ou que…</text:p>
            <text:p>J'ai jugé parce que…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>
            <text:p>INITIATIVES ET SOLUTIONS POSSIBLES pour réparer ce jugement hâtif</text:p>
          </table:table-cell>
          <table:table-cell table:number-columns-repeated="1022"/>
        </table:table-row>
        <table:table-row table:style-name="ro5">
          <table:table-cell/>
          <table:table-cell table:style-name="ce10" office:value-type="string">
            <text:p>La prochaine fois, je…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- </text:p>
          </table:table-cell>
          <table:table-cell table:number-columns-repeated="1022"/>
        </table:table-row>
        <table:table-row table:style-name="ro7">
          <table:table-cell/>
          <table:table-cell table:style-name="ce11" office:value-type="string">
            <text:p>- 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 office:value-type="string">
            <text:p>____________________________________________________________________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 office:value-type="string">
            <text:p>JUGEMENTS HÂTIFS ET RELATIONS SOCIALES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version 1.0 - <text:span text:style-name="T2">outil conçu par </text:span><text:span text:style-name="T3">Perrine </text:span>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7" office:value-type="string">
            <text:p><text:a xlink:href="http://www.promethee-devperso.com/">http://www.promethee-devperso.com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>
            <text:p>Blog Tendre vers l'Harmonie sociale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____________________________________________________________________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ème méthode" table:style-name="ta2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2" table:number-rows-spanned="1">
            <office:annotation office:display="true" draw:style-name="gr2" draw:text-style-name="P2" svg:width="3.747cm" svg:height="1.353cm" svg:x="27.441cm" svg:y="0.309cm" draw:caption-point-x="-1.011cm" draw:caption-point-y="0.194cm">
              <dc:date>2016-11-30T00:00:00</dc:date>
              <text:p text:style-name="P1"><text:span text:style-name="T1">Pensez à regarder les 2 onglets en bas</text:span></text:p>
              <text:p text:style-name="P1"><text:span text:style-name="T1"/></text:p>
            </office:annotation>
            <text:p>2ème MÉTHODE : RELATIVISER UN JUGEMENT HÂTIF</text:p>
          </table:table-cell>
          <table:covered-table-cell table:style-name="ce32"/>
          <table:table-cell table:number-columns-repeated="1021"/>
        </table:table-row>
        <table:table-row table:style-name="ro3">
          <table:table-cell/>
          <table:table-cell table:style-name="ce5" office:value-type="string" table:number-columns-spanned="2" table:number-rows-spanned="2">
            <text:p>Pour relativiser et faire baisser votre niveau de croyance en votre jugement hâtif</text:p>
          </table:table-cell>
          <table:covered-table-cell table:style-name="ce33"/>
          <table:table-cell table:number-columns-repeated="1021"/>
        </table:table-row>
        <table:table-row table:style-name="ro1">
          <table:table-cell/>
          <table:covered-table-cell table:style-name="ce20"/>
          <table:covered-table-cell table:style-name="ce3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2"/>
          <table:table-cell table:style-name="ce21" office:value-type="string">
            <text:p>Mon dernier jugement hâtif, c'était…</text:p>
          </table:table-cell>
          <table:table-cell table:style-name="ce35" office:value-type="string">
            <text:p>Mon niveau de croyance initiale en ce jugement est de…</text:p>
          </table:table-cell>
          <table:table-cell table:number-columns-repeated="1021"/>
        </table:table-row>
        <table:table-row table:style-name="ro9">
          <table:table-cell/>
          <table:table-cell table:style-name="ce22"/>
          <table:table-cell table:style-name="ce36" office:value-type="string">
            <text:p>/10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Une alternative à mon jugement serait que…</text:p>
          </table:table-cell>
          <table:table-cell table:style-name="ce35" office:value-type="string">
            <text:p>Mon niveau de croyance n'est plus que de...</text:p>
          </table:table-cell>
          <table:table-cell table:number-columns-repeated="1021"/>
        </table:table-row>
        <table:table-row table:style-name="ro9">
          <table:table-cell/>
          <table:table-cell table:style-name="ce22"/>
          <table:table-cell table:style-name="ce36" office:value-type="string">
            <text:p>/10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Ou que…</text:p>
          </table:table-cell>
          <table:table-cell table:style-name="ce35" office:value-type="string">
            <text:p>Mon niveau de croyance n'est plus que de…</text:p>
          </table:table-cell>
          <table:table-cell table:number-columns-repeated="1021"/>
        </table:table-row>
        <table:table-row table:style-name="ro9">
          <table:table-cell/>
          <table:table-cell table:style-name="ce22"/>
          <table:table-cell table:style-name="ce36" office:value-type="string">
            <text:p>/10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Ou que…</text:p>
          </table:table-cell>
          <table:table-cell table:style-name="ce35" office:value-type="string">
            <text:p>Mon niveau de croyance n'est plus que de…</text:p>
          </table:table-cell>
          <table:table-cell table:number-columns-repeated="1021"/>
        </table:table-row>
        <table:table-row table:style-name="ro9">
          <table:table-cell/>
          <table:table-cell table:style-name="ce23"/>
          <table:table-cell table:style-name="ce36" office:value-type="string">
            <text:p>/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string" table:number-columns-spanned="2" table:number-rows-spanned="1">
            <text:p>Bravo, j'ai réussi à faire baisser mon niveau de croyance initiale !</text:p>
          </table:table-cell>
          <table:covered-table-cell table:style-name="ce37"/>
          <table:table-cell table:number-columns-repeated="1021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26" office:value-type="string" table:number-columns-spanned="2" table:number-rows-spanned="1">
            <text:p>____________________________________________________________________</text:p>
          </table:table-cell>
          <table:covered-table-cell table:style-name="ce38"/>
          <table:table-cell table:number-columns-repeated="1021"/>
        </table:table-row>
        <table:table-row table:style-name="ro1">
          <table:table-cell/>
          <table:table-cell table:style-name="ce27" table:number-columns-spanned="2" table:number-rows-spanned="1"/>
          <table:covered-table-cell table:style-name="ce39"/>
          <table:table-cell table:number-columns-repeated="1021"/>
        </table:table-row>
        <table:table-row table:style-name="ro1">
          <table:table-cell/>
          <table:table-cell table:style-name="ce28" office:value-type="string" table:number-columns-spanned="2" table:number-rows-spanned="1">
            <text:p>JUGEMENTS HÂTIFS ET RELATIONS SOCIALES</text:p>
          </table:table-cell>
          <table:covered-table-cell table:style-name="ce40"/>
          <table:table-cell table:number-columns-repeated="1021"/>
        </table:table-row>
        <table:table-row table:style-name="ro1">
          <table:table-cell/>
          <table:table-cell table:style-name="ce29" office:value-type="string" table:number-columns-spanned="2" table:number-rows-spanned="1">
            <text:p>version 1.0 - <text:span text:style-name="T2">outil conçu par </text:span><text:span text:style-name="T3">Perrine </text:span></text:p>
          </table:table-cell>
          <table:covered-table-cell table:style-name="ce41"/>
          <table:table-cell table:number-columns-repeated="1021"/>
        </table:table-row>
        <table:table-row table:style-name="ro1">
          <table:table-cell/>
          <table:table-cell table:style-name="ce27" table:number-columns-spanned="2" table:number-rows-spanned="1"/>
          <table:covered-table-cell table:style-name="ce39"/>
          <table:table-cell table:number-columns-repeated="1021"/>
        </table:table-row>
        <table:table-row table:style-name="ro1">
          <table:table-cell/>
          <table:table-cell table:style-name="ce30" office:value-type="string" table:number-columns-spanned="2" table:number-rows-spanned="1">
            <text:p><text:a xlink:href="http://www.promethee-devperso.com/">http://www.promethee-devperso.com</text:a></text:p>
          </table:table-cell>
          <table:covered-table-cell table:style-name="ce42"/>
          <table:table-cell table:number-columns-repeated="1021"/>
        </table:table-row>
        <table:table-row table:style-name="ro1">
          <table:table-cell/>
          <table:table-cell table:style-name="ce31" office:value-type="string" table:number-columns-spanned="2" table:number-rows-spanned="1">
            <text:p>Blog Tendre vers l'Harmonie sociale</text:p>
          </table:table-cell>
          <table:covered-table-cell table:style-name="ce43"/>
          <table:table-cell table:number-columns-repeated="1021"/>
        </table:table-row>
        <table:table-row table:style-name="ro1">
          <table:table-cell/>
          <table:table-cell table:style-name="ce26" office:value-type="string" table:number-columns-spanned="2" table:number-rows-spanned="1">
            <text:p>____________________________________________________________________</text:p>
          </table:table-cell>
          <table:covered-table-cell table:style-name="ce38"/>
          <table:table-cell table:number-columns-repeated="1021"/>
        </table:table-row>
        <table:table-row table:style-name="ro1">
          <table:table-cell/>
          <table:table-cell table:style-name="ce27" table:number-columns-spanned="2" table:number-rows-spanned="1"/>
          <table:covered-table-cell table:style-name="ce39"/>
          <table:table-cell table:number-columns-repeated="1021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44"/>
          <table:table-cell table:number-columns-repeated="1021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44"/>
          <table:table-cell table:number-columns-repeated="1021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4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14/06/2019</text:date>, <text:time>23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ère_20_méthode" style:display-name="PageStyle_1ère métho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ème_20_méthode" style:display-name="PageStyle_2ème métho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www.promethee-devperso.com </meta:initial-creator>
    <meta:creation-date>2017-04-07T23:13:19.23</meta:creation-date>
    <meta:editing-cycles>3</meta:editing-cycles>
    <meta:editing-duration>PT1M</meta:editing-duration>
    <dc:date>2019-06-14T23:33:06.46</dc:date>
    <dc:creator>S. </dc:creator>
    <meta:document-statistic meta:table-count="2" meta:cell-count="53" meta:object-count="0"/>
  </office:meta>
</office:document-meta>
</file>