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0.216cm" table:align="left" fo:background-color="#cccccc">
        <style:background-image/>
      </style:table-properties>
    </style:style>
    <style:style style:name="Tableau1.A" style:family="table-column">
      <style:table-column-properties style:column-width="5.043cm"/>
    </style:style>
    <style:style style:name="Tableau1.B" style:family="table-column">
      <style:table-column-properties style:column-width="5.173cm"/>
    </style:style>
    <style:style style:name="Tableau1.A1" style:family="table-cell">
      <style:table-cell-properties style:vertical-align="middle" fo:background-color="#f0f0f0" fo:padding="0.049cm" fo:border="none">
        <style:background-image/>
      </style:table-cell-properties>
    </style:style>
    <style:style style:name="P1"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2"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Verdana" fo:font-size="9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Verdana" fo:font-size="9pt" fo:letter-spacing="normal" fo:font-style="normal" fo:font-weight="normal"/>
    </style:style>
    <style:style style:name="P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Verdana" fo:font-size="9pt" fo:letter-spacing="normal" fo:font-style="normal" fo:font-weight="bold"/>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9933ff" style:font-name="Verdana" fo:font-size="18pt" fo:letter-spacing="normal" fo:font-style="normal" fo:font-weight="bold"/>
    </style:style>
    <style:style style:name="P6" style:family="paragraph" style:parent-style-name="Standard">
      <style:paragraph-properties fo:margin-left="0cm" fo:margin-right="0cm" fo:margin-top="0cm" fo:margin-bottom="0.499cm" fo:orphans="2" fo:widows="2" fo:text-indent="0cm" style:auto-text-indent="false"/>
    </style:style>
    <style:style style:name="P7"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text-align="center" style:justify-single-word="false" fo:orphans="2" fo:widows="2" fo:text-indent="0cm" style:auto-text-indent="false"/>
    </style:style>
    <style:style style:name="P10" style:family="paragraph" style:parent-style-name="Table_20_Contents">
      <style:text-properties fo:color="#000000"/>
    </style:style>
    <style:style style:name="P11" style:family="paragraph" style:parent-style-name="Table_20_Contents">
      <style:paragraph-properties fo:text-align="center" style:justify-single-word="false"/>
      <style:text-properties fo:color="#000000"/>
    </style:style>
    <style:style style:name="T1" style:family="text">
      <style:text-properties fo:color="#9933ff" fo:font-size="18pt" fo:font-weight="bold"/>
    </style:style>
    <style:style style:name="T2" style:family="text">
      <style:text-properties fo:color="#9933ff" fo:font-size="18pt" style:font-weight-asian="normal" style:font-weight-complex="normal"/>
    </style:style>
    <style:style style:name="T3" style:family="text">
      <style:text-properties style:font-name="Verdana" fo:font-size="9pt"/>
    </style:style>
    <style:style style:name="T4" style:family="text">
      <style:text-properties style:font-name="Verdana" fo:font-size="9pt" fo:font-weight="bold"/>
    </style:style>
    <style:style style:name="T5" style:family="text">
      <style:text-properties fo:font-variant="normal" fo:text-transform="none" fo:color="#000000" fo:letter-spacing="normal"/>
    </style:style>
    <style:style style:name="T6" style:family="text">
      <style:text-properties fo:font-variant="normal" fo:text-transform="none" fo:color="#000000" fo:letter-spacing="normal" style:text-underline-style="solid" style:text-underline-width="auto" style:text-underline-color="font-color"/>
    </style:style>
    <style:style style:name="T7" style:family="text">
      <style:text-properties fo:font-variant="normal" fo:text-transform="none" fo:color="#000000" style:font-name="Verdana" fo:font-size="9pt" fo:letter-spacing="normal" fo:font-style="normal"/>
    </style:style>
    <style:style style:name="T8" style:family="text">
      <style:text-properties fo:font-variant="normal" fo:text-transform="none" fo:color="#000000" style:font-name="Verdana" fo:font-size="9pt" fo:letter-spacing="normal" fo:font-style="normal" style:text-underline-style="solid" style:text-underline-width="auto" style:text-underline-color="font-color"/>
    </style:style>
    <style:style style:name="T9" style:family="text">
      <style:text-properties fo:font-variant="normal" fo:text-transform="none" fo:color="#000000" style:font-name="Verdana" fo:font-size="9pt" fo:letter-spacing="normal" fo:font-style="normal" fo:font-weight="normal"/>
    </style:style>
    <style:style style:name="T10" style:family="text">
      <style:text-properties fo:font-variant="normal" fo:text-transform="none" fo:color="#ff0000" style:font-name="Verdana" fo:font-size="9pt" fo:letter-spacing="normal" fo:font-style="normal" fo:font-weight="bold" style:font-weight-asian="bold" style:font-weight-complex="bold"/>
    </style:style>
    <style:style style:name="T11" style:family="text">
      <style:text-properties fo:color="#000000" style:font-name="Verdana" fo:font-size="9pt" fo:letter-spacing="normal" fo:font-weight="normal"/>
    </style:style>
    <style:style style:name="T12" style:family="text">
      <style:text-properties fo:font-size="8pt" fo:font-style="italic" fo:font-weight="normal" style:font-size-asian="8pt" style:font-style-asian="italic" style:font-weight-asian="normal" style:font-size-complex="8pt" style:font-style-complex="italic" style:font-weight-complex="normal"/>
    </style:style>
    <style:style style:name="T13" style:family="text">
      <style:text-properties fo:color="#0000ff"/>
    </style:style>
    <style:style style:name="T14" style:family="text">
      <style:text-properties fo:color="#0000ff" fo:font-size="13pt" fo:font-style="normal" fo:font-weight="bold" style:font-size-asian="13pt" style:font-style-asian="normal" style:font-weight-asian="bold" style:font-size-complex="13pt" style:font-style-complex="normal" style:font-weight-complex="bold"/>
    </style:style>
    <style:style style:name="T15" style:family="text">
      <style:text-properties fo:color="#0000ff" fo:font-size="12pt" fo:font-style="normal" fo:font-weight="bold" style:font-size-asian="12pt" style:font-style-asian="normal" style:font-weight-asian="bold" style:font-size-complex="12pt" style:font-style-complex="normal" style:font-weight-complex="bold"/>
    </style:style>
    <style:style style:name="T16" style:family="text">
      <style:text-properties fo:font-size="13pt" style:font-size-asian="13pt" style:font-size-complex="13pt"/>
    </style:style>
    <style:style style:name="T17" style:family="text">
      <style:text-properties fo:font-size="13pt" fo:font-style="italic" style:font-size-asian="13pt" style:font-style-asian="italic" style:font-size-complex="13pt" style:font-style-complex="italic"/>
    </style:style>
    <style:style style:name="T18" style:family="text">
      <style:text-properties fo:font-size="13pt" fo:font-style="normal" style:font-size-asian="13pt" style:font-style-asian="normal" style:font-size-complex="13pt" style:font-style-complex="normal"/>
    </style:style>
    <style:style style:name="T19" style:family="text">
      <style:text-properties fo:font-size="13pt" fo:font-style="normal" fo:font-weight="bold" style:font-size-asian="13pt" style:font-style-asian="normal" style:font-weight-asian="bold" style:font-size-complex="13pt" style:font-style-complex="normal" style:font-weight-complex="bold"/>
    </style:style>
    <style:style style:name="T20" style:family="text">
      <style:text-properties fo:font-size="12pt" style:font-size-asian="12pt" style:font-size-complex="12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fo:font-style="normal" fo:font-weight="bold" style:font-size-asian="12pt" style:font-style-asian="normal" style:font-weight-asian="bold"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SYCHOLOGIE POSITIVE </text:span><text:span text:style-name="T2">:</text:span><text:line-break/></text:p>
      <text:p text:style-name="P5">DÉCOUVREZ-VOUS</text:p>
      <text:p text:style-name="P1"/>
      <text:p text:style-name="P4"><text:line-break/><text:span text:style-name="T13">16 EXERCICES D'INTROSPECTION, POUR MIEUX SE CONNAÎTRE</text:span><text:line-break/><text:line-break/><text:span text:style-name="T12">Source : Psychologies Magazine, 2016, article retranscrit par Woudie</text:span></text:p>
      <text:p text:style-name="P3"><text:line-break/></text:p>
      <text:p text:style-name="P3"><text:line-break/></text:p>
      <text:p text:style-name="P6"><text:span text:style-name="T10">EXERCICE 1</text:span><text:span text:style-name="T7"><text:line-break/></text:span><text:line-break/><text:span text:style-name="T8">Le récit de votre vie</text:span><text:line-break/><text:span text:style-name="T5"> </text:span><text:line-break/><text:span text:style-name="T7">Racontez votre histoire, les événements positifs et négatifs qui ont marqué votre vie. Comment avez-vous réagi, qu’est-ce que vous en avez retiré ?</text:span><text:line-break/><text:span text:style-name="T5"> </text:span><text:line-break/><text:span text:style-name="T9">Prenez votre temps mais limitez-vous à l’essentiel.</text:span><text:line-break/><text:span text:style-name="T5"> </text:span><text:line-break/><text:span text:style-name="T9">Les questions suivantes peuvent vous aider :</text:span><text:line-break/><text:span text:style-name="T9">-       Comment avez-vous vécu cette période ?</text:span><text:line-break/><text:span text:style-name="T9">-       Quels en ont été les moments difficiles ?</text:span><text:line-break/><text:span text:style-name="T9">-       Quels sont les éléments positifs à en retirer ?</text:span><text:line-break/><text:span text:style-name="T9">-       A quels obstacles avez-vous du faire face ?</text:span><text:line-break/><text:span text:style-name="T9">-       Comment les choses se passaient-elles à l’école ?</text:span><text:line-break/><text:span text:style-name="T9">-       Et dans votre famille ? </text:span><text:line-break/><text:span text:style-name="T9">-       Etiez-vous satisfaits de vos amitiés, de vos relations ?</text:span><text:line-break/><text:span text:style-name="T9">-       Avez-vous été amené à prendre des décisions importantes ?</text:span><text:line-break/><text:span text:style-name="T5"> </text:span><text:line-break/><text:span text:style-name="T7">0 – 12 ans</text:span><text:line-break/><text:span text:style-name="T7">-</text:span><text:line-break/><text:span text:style-name="T7">-</text:span><text:line-break/><text:span text:style-name="T7">-</text:span><text:line-break/><text:span text:style-name="T7">-</text:span><text:line-break/><text:span text:style-name="T5"> </text:span><text:line-break/><text:span text:style-name="T7">13 - 17 ans</text:span><text:line-break/><text:span text:style-name="T7">-</text:span><text:line-break/><text:span text:style-name="T7">-</text:span><text:line-break/><text:span text:style-name="T7">-</text:span><text:line-break/><text:span text:style-name="T7">-</text:span><text:line-break/><text:span text:style-name="T5"> </text:span><text:line-break/><text:span text:style-name="T7">18 – 25 ans</text:span><text:line-break/><text:span text:style-name="T7">-</text:span><text:line-break/><text:span text:style-name="T7">-</text:span><text:line-break/><text:span text:style-name="T7">-</text:span><text:line-break/><text:span text:style-name="T7">-</text:span><text:line-break/><text:span text:style-name="T5"> </text:span><text:line-break/><text:span text:style-name="T7">26 – 30 ans</text:span><text:line-break/><text:span text:style-name="T7">-</text:span><text:line-break/><text:span text:style-name="T7">-</text:span><text:line-break/><text:span text:style-name="T7">-</text:span><text:line-break/><text:span text:style-name="T7">-</text:span><text:line-break/><text:span text:style-name="T5"> </text:span><text:line-break/><text:span text:style-name="T7">31 – 40 ans</text:span><text:line-break/><text:span text:style-name="T7">-</text:span><text:line-break/><text:span text:style-name="T7">-</text:span><text:line-break/><text:span text:style-name="T7">-</text:span><text:line-break/><text:span text:style-name="T7">-</text:span><text:line-break/></text:p>
      <text:p text:style-name="P6"><text:soft-page-break/><text:span text:style-name="T7">41 – 50 ans </text:span><text:line-break/><text:span text:style-name="T7">-</text:span><text:line-break/><text:span text:style-name="T7">-</text:span><text:line-break/><text:span text:style-name="T7">-</text:span><text:line-break/><text:span text:style-name="T7">-</text:span><text:line-break/><text:span text:style-name="T5"> </text:span><text:line-break/><text:span text:style-name="T7">51 – 60 ans</text:span><text:line-break/><text:span text:style-name="T7">-</text:span><text:line-break/><text:span text:style-name="T7">-</text:span><text:line-break/><text:span text:style-name="T7">-</text:span><text:line-break/><text:span text:style-name="T7">-</text:span><text:line-break/><text:span text:style-name="T7">-</text:span><text:line-break/><text:span text:style-name="T5"> </text:span><text:line-break/><text:span text:style-name="T7">A partir de 61 ans</text:span><text:line-break/><text:span text:style-name="T9">-</text:span><text:line-break/><text:span text:style-name="T9">-</text:span><text:line-break/><text:span text:style-name="T9">-</text:span><text:line-break/><text:span text:style-name="T9">-</text:span><text:line-break/><text:span text:style-name="T5"> </text:span><text:line-break/><text:span text:style-name="T9">En repassant les différentes périodes en revue, quelles sont les principales thématiques qui se dégagent ? Surlignez- les avec une couleur spécifique. </text:span><text:line-break/><text:span text:style-name="T5"> </text:span><text:line-break/><text:span text:style-name="T5">  </text:span><text:line-break/><text:span text:style-name="T5"><text:line-break/></text:span><text:line-break/><text:span text:style-name="T10">EXERCICE 2</text:span><text:line-break/><text:span text:style-name="T5"> </text:span><text:line-break/><text:span text:style-name="T8">Comment en êtes-vous arrivé là ?</text:span><text:line-break/><text:span text:style-name="T5"> </text:span><text:line-break/><text:span text:style-name="T7">Certaines paroles ou certains événements peuvent laisser des traces indélébiles dans notre vie. Ils nous permettent de mieux nous comprendre, ils façonnent à jamais notre vision du monde.  </text:span><text:line-break/><text:span text:style-name="T5"> </text:span><text:line-break/><text:span text:style-name="T9">Vos </text:span><text:span text:style-name="T7">choix </text:span><text:span text:style-name="T9">ont posé les bases de votre développement. </text:span><text:line-break/><text:span text:style-name="T9">Le choix de poursuivre vos études ou de travailler, de vous engager dans une relation ou de rester célibataire, un avortement, un déménagement, un voyage etc.</text:span><text:line-break/><text:span text:style-name="T9">Les principaux acteurs de votre vie ont également joué un rôle essentiel dans votre développement. Il s’agit des personnes qui vous ont formé, qui ont une influence sur l’image que vous avez de vous-même et sur l’opinion que vous vous êtes forgé du monde. </text:span><text:line-break/><text:span text:style-name="T5"> </text:span><text:line-break/><text:span text:style-name="T9">Selon le psychologue Philip McGraw, la vie de toute personne peut-être ramenée à dix moments déterminants, sept choix cruciaux et cinq figures clés.  </text:span><text:line-break/><text:span text:style-name="T7">Quels ont été les moments déterminants et les choix cruciaux de votre existence, qui en sont les acteurs principaux ?</text:span><text:line-break/><text:span text:style-name="T9">Pensez également à </text:span><text:span text:style-name="T7">l’influence</text:span><text:span text:style-name="T5"> </text:span><text:span text:style-name="T9">qu’ils exercent sur vous, sur l’image que vous avez de vous même, sur votre développement et  sur votre vision du monde.</text:span><text:line-break/><text:span text:style-name="T9">Songez aux aspects positifs et/ou négatifs. </text:span><text:line-break/><text:span text:style-name="T5"> </text:span><text:line-break/><text:span text:style-name="T5"> </text:span><text:line-break/><text:span text:style-name="T7">Mes dix moments déterminants :</text:span><text:line-break/><text:span text:style-name="T9">1-</text:span><text:line-break/><text:span text:style-name="T9">2-</text:span><text:line-break/><text:span text:style-name="T9">3-</text:span><text:line-break/><text:span text:style-name="T9">4-</text:span><text:line-break/><text:span text:style-name="T9">5-</text:span><text:line-break/><text:span text:style-name="T9">6-</text:span><text:line-break/><text:span text:style-name="T9">7-</text:span><text:line-break/><text:span text:style-name="T9">8-</text:span><text:line-break/><text:span text:style-name="T9">9-</text:span><text:line-break/><text:span text:style-name="T9">10-</text:span><text:line-break/><text:span text:style-name="T5"> <text:line-break/></text:span></text:p>
      <text:p text:style-name="P6"><text:soft-page-break/><text:span text:style-name="T7">Mes 7 choix cruciaux :</text:span><text:line-break/><text:span text:style-name="T9">1-</text:span><text:line-break/><text:span text:style-name="T9">2-</text:span><text:line-break/><text:span text:style-name="T9">3-</text:span><text:line-break/><text:span text:style-name="T9">4-</text:span><text:line-break/><text:span text:style-name="T9">5-</text:span><text:line-break/><text:span text:style-name="T9">6-</text:span><text:line-break/><text:span text:style-name="T9">7-</text:span><text:line-break/><text:line-break/><text:line-break/><text:span text:style-name="T7">Les 5 figures marquantes de mon existence :</text:span><text:line-break/><text:span text:style-name="T9">1-</text:span><text:line-break/><text:span text:style-name="T9">2-</text:span><text:line-break/><text:span text:style-name="T9">3-</text:span><text:line-break/><text:span text:style-name="T9">4-</text:span><text:line-break/><text:span text:style-name="T9">5-</text:span><text:line-break/><text:span text:style-name="T5"> </text:span><text:line-break/><text:span text:style-name="T5"> </text:span><text:line-break/><text:span text:style-name="T5"> </text:span><text:line-break/><text:span text:style-name="T10">EXERCICE 3</text:span><text:line-break/><text:span text:style-name="T5"> </text:span><text:line-break/><text:span text:style-name="T5"> </text:span><text:line-break/><text:span text:style-name="T7">De quel talent avez-vous hérité ?</text:span><text:line-break/><text:span text:style-name="T5"> </text:span><text:line-break/><text:span text:style-name="T5"> </text:span><text:line-break/><text:span text:style-name="T7">Que vous le vouliez ou non, vous n’avez pas hérité de vos parents que des propriétés physiques. L’intelligence et certains traits de caractère sont aussi en grande partie déterminés par l’héritage biologique. </text:span><text:line-break/><text:span text:style-name="T5"> </text:span><text:line-break/><text:span text:style-name="T5"> </text:span><text:line-break/><text:span text:style-name="T9">Pensez à votre mère : quels sont ses points forts ? Pouvez-vous trouver des similitudes avec les vôtres ? Et votre père : quels traits de sa personnalité retrouvez-vous en vous ?</text:span><text:line-break/><text:span text:style-name="T5"> </text:span><text:line-break/><text:span text:style-name="T5"> </text:span><text:line-break/><text:span text:style-name="T5"> </text:span><text:line-break/><text:span text:style-name="T9">Points forts dont j’ai hérité de mon père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5"> </text:span><text:line-break/><text:span text:style-name="T9">Points forts dont j’ai hérité de ma mère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5"> </text:span><text:line-break/><text:span text:style-name="T8">Ce que j’ai appris de mes parents<text:line-break/></text:span><text:line-break/><text:span text:style-name="T9">Dressez le top 5 des qualités héritées directement ou indirectement de vos parents.</text:span><text:line-break/><text:span text:style-name="T9">1-</text:span><text:line-break/><text:span text:style-name="T9">2-</text:span><text:line-break/><text:span text:style-name="T9">3-</text:span><text:line-break/><text:span text:style-name="T9">4-</text:span><text:line-break/><text:span text:style-name="T9">5-</text:span><text:line-break/><text:soft-page-break/><text:span text:style-name="T5"> </text:span><text:line-break/><text:span text:style-name="T7">INNÉ OU ACQUIS</text:span><text:line-break/><text:span text:style-name="T5"> </text:span><text:line-break/><text:span text:style-name="T9">Vos parents vous ont plus ou moins stimulé dans votre développement personnel. Quelles activités et compétences ont été encouragées à la maison ? Qu’avez-vous appris en observant vos parents ? Vous avez peut-être manqué d’attention, quels talents avez-vous justement développés en relation avec ce défaut d’attention ? Vous avez peut-être été élevé par une autre personne de votre entourage, ou bien vous avez du vous débrouiller tout seul. Là encore, quels talents avez-vous développés ?</text:span><text:line-break/><text:span text:style-name="T5"> </text:span><text:line-break/><text:span text:style-name="T5"> </text:span><text:line-break/><text:span text:style-name="T5"> </text:span><text:line-break/><text:span text:style-name="T5"> </text:span><text:line-break/><text:span text:style-name="T10">EXERCICE 4</text:span><text:line-break/><text:span text:style-name="T5"> </text:span><text:line-break/><text:span text:style-name="T8">Que faites-vous avec aisance ?</text:span><text:line-break/><text:span text:style-name="T5"> </text:span><text:line-break/><text:span text:style-name="T5"> </text:span><text:line-break/><text:span text:style-name="T9">A vos yeux, vos talents relèvent de l’évidence. Vous ne les considérez donc pas comme des qualités spécifiques, mais comme des aptitudes courantes et ordinaires qui ne surprennent personne. Vous vous trompez.</text:span><text:line-break/><text:span text:style-name="T5"> </text:span><text:line-break/><text:span text:style-name="T9">Dressez la liste des choses que vous faites avec aisance</text:span><text:line-break/><text:span text:style-name="T5"> </text:span><text:line-break/><text:span text:style-name="T5"> </text:span><text:line-break/><text:span text:style-name="T7">A la maison</text:span><text:span text:style-name="T5"> </text:span><text:span text:style-name="T9">(dans et autour de la maison, avec votre famille)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7">Dans vos relations</text:span><text:span text:style-name="T5"> </text:span><text:span text:style-name="T9">(avec vos amis, en groupe ou avec des inconnus)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7">Au travail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p>
      <text:p text:style-name="P6"><text:span text:style-name="T7">Loisirs</text:span><text:span text:style-name="T5"> </text:span><text:span text:style-name="T9">(vos activités de temps libre, vos missions bénévoles)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line-break/><text:line-break/><text:line-break/></text:span><text:soft-page-break/><text:span text:style-name="T5"><text:line-break/></text:span><text:span text:style-name="T11">Entourez d’une couleur ou marquez d’une croix les activités qui vous apportent du bonheur et au cours desquelles vous oubliez le temps qui passe.</text:span><text:line-break/><text:span text:style-name="T5"> </text:span><text:line-break/><text:span text:style-name="T5"> </text:span><text:line-break/><text:span text:style-name="T5"> </text:span><text:line-break/><text:span text:style-name="T10">EXERCICE 5 </text:span><text:line-break/><text:span text:style-name="T5"> </text:span><text:line-break/><text:span text:style-name="T8">Que faisiez-vous enfant ?</text:span><text:line-break/><text:span text:style-name="T5"> </text:span><text:line-break/><text:span text:style-name="T7">Un enfant fait naturellement ce qui lui convient le mieux. Il n’a pas beaucoup de responsabilités et son « moi » profond a subi peu d’agressions.</text:span><text:line-break/><text:span text:style-name="T9">Tentez, en répondant aux questions suivantes, de distinguer les choses que vous faisiez pour faire plaisir à vos parents de celles que vous faisiez de votre propre initiative. Elles révèlent toutes des traits de votre caractère, mais des traits bien différents.</text:span><text:line-break/><text:span text:style-name="T5"> </text:span><text:line-break/><text:span text:style-name="T7">Qu’aimiez-vous faire quand vous étiez enfant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5"> </text:span><text:line-break/><text:span text:style-name="T7">Dans quel domaine excelliez-vous particulièrement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7">Que faisiez-vous la plupart du temps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7">Que vouliez-vous devenir plus tard et pourquoi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5"> </text:span><text:line-break/><text:span text:style-name="T7">Dans quelle mesure avez-vous atteint cet objectif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oft-page-break/><text:span text:style-name="T5"> </text:span><text:line-break/><text:span text:style-name="T7">Avez-vous aujourd’hui conservé certaines de ces activités qui vous faisaient tant plaisir autrefois ?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5"> </text:span><text:line-break/><text:span text:style-name="T10">EXERCICE 6</text:span><text:line-break/><text:span text:style-name="T5"> </text:span><text:line-break/><text:span text:style-name="T8">Qu’est-ce qui vous fait plaisir ?</text:span><text:line-break/><text:span text:style-name="T5"> </text:span><text:line-break/><text:span text:style-name="T7">Listez les activités qui vous procurent du plaisir, dans votre vie actuelle, privée ou professionnelle, ou passée.</text:span><text:line-break/><text:span text:style-name="T5"> </text:span><text:line-break/><text:span text:style-name="T9">Analysez les schémas récurrents dans vos occupations préférées. Ils se manifestent sous la forme de verbes (examiner, diriger, construire, planifier, etc).</text:span><text:line-break/><text:span text:style-name="T5"> </text:span><text:line-break/><text:span text:style-name="T5"> </text:span><text:line-break/><text:span text:style-name="T11">Par exemple :</text:span><text:line-break/><text:span text:style-name="T5"> </text:span><text:line-break/><text:span text:style-name="T7">Activités favorites</text:span><text:line-break/><text:span text:style-name="T9">- trier et coller mes photos</text:span><text:line-break/><text:span text:style-name="T9">- repeindre un appentis</text:span><text:line-break/><text:span text:style-name="T9">- m’asseoir sur une terrasse et regarder les gens passer</text:span><text:line-break/><text:span text:style-name="T9">- échanger avec mes collègues</text:span><text:line-break/><text:span text:style-name="T9">- aider une amie à repenser son intérieur</text:span><text:line-break/><text:span text:style-name="T5"> </text:span><text:line-break/><text:span text:style-name="T5"> </text:span><text:line-break/><text:span text:style-name="T7">Processus sous-jacents :</text:span><text:line-break/><text:span text:style-name="T9">Observer, embellir, conseiller</text:span><text:line-break/><text:span text:style-name="T5"> </text:span><text:line-break/><text:span text:style-name="T5"> </text:span><text:line-break/><text:span text:style-name="T5"> </text:span><text:line-break/><text:span text:style-name="T7">Notez ici les activités qui vous font ou vous ont fait plaisir.</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7">Analysez quels processus sous-tendent ces activités.</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p>
      <text:p text:style-name="P6"><text:line-break/><text:line-break/><text:line-break/><text:soft-page-break/><text:span text:style-name="T10">EXERCICE 7</text:span><text:line-break/><text:span text:style-name="T5"> </text:span><text:line-break/><text:span text:style-name="T8">Qui admirez-vous ? </text:span><text:line-break/><text:span text:style-name="T5"> </text:span><text:line-break/><text:span text:style-name="T5"> </text:span><text:line-break/><text:span text:style-name="T9">Pensez à une personne que vous connaissez, dans votre entourage ou plus éloignée, pour laquelle vous </text:span><text:span text:style-name="T9">éprouvez de l’admiration. Quelles sont les qualités que vous admirez tant chez elle ?</text:span><text:line-break/><text:span text:style-name="T5"> </text:span><text:line-break/><text:span text:style-name="T5"> </text:span><text:line-break/><text:span text:style-name="T7">Qualités</text:span><text:line-break/><text:span text:style-name="T7">-</text:span><text:line-break/><text:span text:style-name="T7">-</text:span><text:line-break/><text:span text:style-name="T7">-</text:span><text:line-break/><text:span text:style-name="T7">-</text:span><text:line-break/><text:span text:style-name="T7">-</text:span><text:line-break/><text:span text:style-name="T7">-</text:span><text:line-break/><text:span text:style-name="T7">-</text:span><text:line-break/><text:span text:style-name="T7">-</text:span><text:line-break/><text:span text:style-name="T5"> </text:span><text:line-break/><text:span text:style-name="T9">Nous sommes inconsciemment attirés par les gens en qui nous reconnaissons quelque chose de nous-mêmes. Dans quelle mesure partagez-vous ces qualités ?</text:span><text:line-break/><text:span text:style-name="T9">Comment se manifestent-elles ? </text:span><text:line-break/><text:span text:style-name="T5"> </text:span><text:line-break/><text:span text:style-name="T7">Qualités partagées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5"> </text:span><text:line-break/><text:span text:style-name="T7">Façons dont elles se manifestent</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9">Vous pouvez coller une photo de cette personne.</text:span><text:line-break/><text:span text:style-name="T5"> </text:span><text:line-break/><text:span text:style-name="T5"> </text:span><text:line-break/><text:span text:style-name="T9">L’admiration a des effets positifs :</text:span><text:line-break/><text:span text:style-name="T9">Agir en fonction de modèles produit une forme d’émulation qui améliore nos résultats. L’ « effet Obama » en est un exemple. </text:span><text:line-break/><text:span text:style-name="T5"> </text:span><text:line-break/><text:span text:style-name="T5"> </text:span></text:p>
      <text:p text:style-name="P7"/>
      <text:p text:style-name="P6"><text:span text:style-name="T10">EXERCICE 8</text:span><text:line-break/><text:span text:style-name="T5"> </text:span><text:line-break/><text:span text:style-name="T5"> </text:span><text:line-break/><text:span text:style-name="T8">Que faites-vous en cas de crise ?</text:span><text:line-break/><text:line-break/><text:span text:style-name="T9">Votre voisine a sonné chez vous en disant qu’elle avait perdu les eaux et vous avez tout pris en main ? Vous avez calmement éteint un feu qui démarrait dans la cuisine ? Les talents cachés se révèlent en tant que crise.</text:span><text:line-break/><text:span text:style-name="T5"> </text:span><text:line-break/><text:span text:style-name="T7">Repensez à un moment de crise. </text:span><text:line-break/><text:soft-page-break/><text:span text:style-name="T7">Que s’est-il passé ? </text:span><text:line-break/><text:span text:style-name="T7">Faites un dessin de la situation. </text:span><text:line-break/><text:span text:style-name="T5"> </text:span><text:line-break/><text:span text:style-name="T5"> </text:span><text:line-break/><text:span text:style-name="T7">Comment vous êtes-vous tiré de cette situation ? Quelles actions avez-vous entreprises ? Réfléchissez aux talents dont vous avez fait preuve.</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9">Il y a de bonnes chances que, après avoir effectué ces exercices, vous découvriez en vous des talents cachés, des qualités qui vous donnent de l’énergie et vous rendent enthousiaste. </text:span><text:line-break/><text:span text:style-name="T5"> </text:span><text:line-break/><text:span text:style-name="T5"> </text:span><text:line-break/><text:span text:style-name="T5"> </text:span><text:line-break/><text:span text:style-name="T10">EXERCICE 9 </text:span><text:line-break/><text:span text:style-name="T5"> </text:span><text:line-break/><text:span text:style-name="T5"> </text:span><text:line-break/><text:span text:style-name="T8">Qu’est-ce que les autres voient en vous ? </text:span><text:line-break/><text:span text:style-name="T5"> </text:span><text:line-break/><text:span text:style-name="T7">Des études ont montré que les autres nous connaissent souvent mieux que nous mêmes. C’est pour cela qu’il est intéressant de demander à vos amis quels sont vos talents. </text:span><text:line-break/><text:span text:style-name="T5"> </text:span><text:line-break/><text:span text:style-name="T9">Entrez en action : téléphonez, envoyez un texto ou un mail à trois personnes de votre entourage. De préférence des personnes qui vous connaissent sous des angles différents, par exemple, votre partenaire, un(e) ami(e), un(e) collègue, un membre de votre famille ou même votre chef.</text:span><text:line-break/><text:span text:style-name="T9">Demandez leur de réfléchir brièvement à vos trois points forts ou à vos trois qualités les plus marquantes. Demandez-leur de donner un exemple pour chacun. </text:span><text:line-break/><text:span text:style-name="T5"> </text:span><text:line-break/><text:span text:style-name="T5"> </text:span><text:line-break/><text:span text:style-name="T7">Mes talents selon…</text:span><text:line-break/><text:span text:style-name="T9">1-</text:span><text:line-break/><text:span text:style-name="T9">2-</text:span><text:line-break/><text:span text:style-name="T9">3-</text:span><text:line-break/><text:span text:style-name="T5"> </text:span><text:line-break/><text:span text:style-name="T7">Exemples</text:span><text:line-break/><text:span text:style-name="T9">-</text:span><text:line-break/><text:span text:style-name="T9">-</text:span><text:line-break/><text:span text:style-name="T9">-</text:span><text:line-break/><text:span text:style-name="T5"> </text:span><text:line-break/><text:span text:style-name="T5"> </text:span><text:line-break/><text:span text:style-name="T7">Mes talents selon…</text:span><text:line-break/><text:span text:style-name="T9">1-</text:span><text:line-break/><text:span text:style-name="T9">2-</text:span><text:line-break/><text:span text:style-name="T9">3-</text:span><text:line-break/><text:span text:style-name="T5"> </text:span><text:line-break/><text:span text:style-name="T7">Exemples </text:span><text:line-break/><text:span text:style-name="T9">-</text:span><text:line-break/><text:span text:style-name="T9">-</text:span><text:line-break/><text:span text:style-name="T9">-</text:span><text:line-break/><text:span text:style-name="T5"> </text:span><text:line-break/><text:span text:style-name="T5"> </text:span><text:line-break/><text:span text:style-name="T7">Mes talents selon…</text:span><text:line-break/><text:span text:style-name="T9">1-</text:span><text:line-break/><text:span text:style-name="T9">2-</text:span><text:line-break/><text:span text:style-name="T9">3-</text:span><text:line-break/><text:span text:style-name="T5"> </text:span><text:line-break/><text:soft-page-break/><text:span text:style-name="T7">Exemples </text:span><text:line-break/><text:span text:style-name="T9">-</text:span><text:line-break/><text:span text:style-name="T9">-</text:span><text:line-break/><text:span text:style-name="T9">-</text:span><text:line-break/><text:span text:style-name="T5"> </text:span><text:line-break/><text:span text:style-name="T5"> </text:span><text:line-break/><text:span text:style-name="T5"> </text:span><text:line-break/><text:span text:style-name="T10">EXERCICE 11</text:span><text:line-break/><text:span text:style-name="T5"> </text:span><text:line-break/><text:span text:style-name="T5"> </text:span><text:line-break/><text:span text:style-name="T8">Que sais-je faire ?</text:span><text:line-break/><text:span text:style-name="T5"> </text:span><text:line-break/><text:span text:style-name="T9">Prenez une feuille A4 cartonnée et découpez là en 4 colonnes et 10 lignes.</text:span><text:line-break/><text:span text:style-name="T9">Découpez les 40 cartes et écrivez une phrase par carte.</text:span><text:line-break/><text:span text:style-name="T5"> </text:span><text:line-break/><text:span text:style-name="T5"> </text:span><text:line-break/><text:span text:style-name="T9">J’aime prendre des décisions</text:span><text:line-break/><text:span text:style-name="T9">J’aime communiquer</text:span><text:line-break/><text:span text:style-name="T9">Je suis ambitieux(se)</text:span><text:line-break/><text:span text:style-name="T9">Je suis curieux(se)</text:span><text:line-break/><text:span text:style-name="T9">Je trouve des solutions</text:span><text:line-break/><text:span text:style-name="T9">Je suis nuancé(e)</text:span><text:line-break/><text:span text:style-name="T9">J’ai confiance en moi</text:span><text:line-break/><text:span text:style-name="T9">Je suis inventif(ve)</text:span><text:line-break/><text:span text:style-name="T9">J’apprends facilement</text:span><text:line-break/><text:span text:style-name="T9">Je suis prévenant(e)</text:span><text:line-break/><text:span text:style-name="T9">Je suis flexible</text:span><text:line-break/><text:span text:style-name="T9">Je suis audacieux(se)</text:span><text:line-break/><text:span text:style-name="T9">J’apprécie l’abstraction</text:span><text:line-break/><text:span text:style-name="T9">Je fais preuve d’empathie</text:span><text:line-break/><text:span text:style-name="T9">Je suis contemplatif(ve)</text:span><text:line-break/><text:span text:style-name="T9">Je suis entreprenant(e)</text:span><text:line-break/><text:span text:style-name="T9">Je suis force de proposition</text:span><text:line-break/><text:span text:style-name="T9">Je suis pragmatique</text:span><text:line-break/><text:span text:style-name="T9">Je suis optimiste</text:span><text:line-break/><text:span text:style-name="T9">Je suis visionnaire</text:span><text:line-break/><text:span text:style-name="T9">Je suis convaincant(e)</text:span><text:line-break/><text:span text:style-name="T9">J’aime les défis</text:span><text:line-break/><text:span text:style-name="T9">J’aime travailler en équipe</text:span><text:line-break/><text:span text:style-name="T9">Je suis réfléchi(e)</text:span><text:line-break/><text:span text:style-name="T9">J’ai le sens de l’humour</text:span><text:line-break/><text:span text:style-name="T9">Je suis organisé(e) </text:span><text:line-break/><text:span text:style-name="T9">Je travaille beaucoup</text:span><text:line-break/><text:span text:style-name="T9">Je sais m’adapter facilement</text:span><text:line-break/><text:span text:style-name="T9">Je suis prudent(e)</text:span><text:line-break/><text:span text:style-name="T9">Je suis un(e) battant(e)</text:span><text:line-break/><text:span text:style-name="T9">J’ai l’esprit analytique</text:span><text:line-break/><text:span text:style-name="T9">J’ai beaucoup d’idées</text:span><text:line-break/><text:span text:style-name="T9">Je suis persévérant(e)</text:span><text:line-break/><text:span text:style-name="T9">J’aime l’action</text:span><text:line-break/><text:span text:style-name="T9">Je suis original(e)</text:span><text:line-break/><text:span text:style-name="T9">J’ai l’esprit critique </text:span><text:line-break/><text:span text:style-name="T9">Je suis sensible </text:span><text:line-break/><text:span text:style-name="T9">J’aime réussir</text:span><text:line-break/><text:span text:style-name="T9">Je suis diplomate</text:span><text:line-break/><text:span text:style-name="T9">Je gère bien le stress<text:line-break/></text:span><text:line-break/><text:span text:style-name="T5"> </text:span><text:line-break/><text:span text:style-name="T9">Divisez les cartes en trois groupes :</text:span><text:line-break/><text:span text:style-name="T5"> </text:span><text:line-break/><text:span text:style-name="T9">-       les talents dans lesquels vous ne vous reconnaissez absolument pas </text:span><text:line-break/><text:span text:style-name="T9">-       les talents dans lesquels vous vous reconnaissez un peu</text:span><text:line-break/><text:span text:style-name="T9">-       les talents dans lesquels vous vous reconnaissez parfaitement </text:span><text:line-break/><text:soft-page-break/><text:span text:style-name="T5"> </text:span><text:line-break/><text:span text:style-name="T5"> </text:span><text:line-break/><text:span text:style-name="T9">CØ  </text:span><text:span text:style-name="T11">Choisissez vos meilleurs talents parmi la troisième pile (et éventuellement la deuxième) et établissez un top 10.  Notez les. </text:span><text:line-break/><text:span text:style-name="T5"> </text:span><text:line-break/><text:span text:style-name="T7">Mes meilleurs talents</text:span><text:line-break/><text:span text:style-name="T9">1-</text:span><text:line-break/><text:span text:style-name="T9">2-</text:span><text:line-break/><text:span text:style-name="T9">3-</text:span><text:line-break/><text:span text:style-name="T9">4-</text:span><text:line-break/><text:span text:style-name="T9">5-</text:span><text:line-break/><text:span text:style-name="T9">6-</text:span><text:line-break/><text:span text:style-name="T9">7-</text:span><text:line-break/><text:span text:style-name="T9">8-</text:span><text:line-break/><text:span text:style-name="T9">9-</text:span><text:line-break/><text:span text:style-name="T9">10-</text:span><text:line-break/><text:span text:style-name="T5"> </text:span><text:line-break/><text:span text:style-name="T5"> </text:span><text:line-break/><text:span text:style-name="T9">Ø  </text:span><text:span text:style-name="T11">C Choisissez les dix qualités qui vous sont les plus utiles en ce moment (même si elles ne sont pas inscrites dans votre top 10 personnel). </text:span><text:line-break/><text:span text:style-name="T5"> </text:span><text:line-break/><text:span text:style-name="T7">Les talents qui me sont le plus utiles</text:span><text:line-break/><text:span text:style-name="T9">1-</text:span><text:line-break/><text:span text:style-name="T9">2-</text:span><text:line-break/><text:span text:style-name="T9">3-</text:span><text:line-break/><text:span text:style-name="T9">4-</text:span><text:line-break/><text:span text:style-name="T9">5-</text:span><text:line-break/><text:span text:style-name="T9">6-</text:span><text:line-break/><text:span text:style-name="T9">7-</text:span><text:line-break/><text:span text:style-name="T9">8-</text:span><text:line-break/><text:span text:style-name="T9">9-</text:span><text:line-break/><text:span text:style-name="T9">10-</text:span><text:line-break/><text:span text:style-name="T5"> </text:span><text:line-break/><text:span text:style-name="T5"> </text:span><text:line-break/><text:span text:style-name="T5"> </text:span><text:line-break/><text:span text:style-name="T9">EØ  </text:span><text:span text:style-name="T11">Etablissez également un top 10 des talents qui vous enthousiasment ou vous galvanisent lorsque vous les utilisez.</text:span><text:line-break/><text:span text:style-name="T5"> </text:span><text:line-break/><text:span text:style-name="T7">Les talents qui me rendent heureux(se) </text:span><text:line-break/><text:span text:style-name="T9">1-</text:span><text:line-break/><text:span text:style-name="T9">2-</text:span><text:line-break/><text:span text:style-name="T9">3-</text:span><text:line-break/><text:span text:style-name="T9">4-</text:span><text:line-break/><text:span text:style-name="T9">5-</text:span><text:line-break/><text:span text:style-name="T9">6-</text:span><text:line-break/><text:span text:style-name="T9">7-</text:span><text:line-break/><text:span text:style-name="T9">8-</text:span><text:line-break/><text:span text:style-name="T9">9-</text:span><text:line-break/><text:span text:style-name="T9">10-</text:span><text:line-break/><text:span text:style-name="T5"> </text:span><text:line-break/><text:span text:style-name="T5"> </text:span><text:line-break/><text:span text:style-name="T5"> </text:span><text:line-break/><text:span text:style-name="T9">Ø  </text:span><text:span text:style-name="T11">C Comparez entre elles les trois listes. </text:span><text:line-break/><text:span text:style-name="T11">Les forces qui vous sont utiles et celles qui vous rendent heureux(se) se recoupent-elles ? Ou bien utilisez-vous beaucoup plus de talents qui ne vous enthousiasment pas vraiment ? </text:span><text:line-break/><text:span text:style-name="T7">-</text:span><text:line-break/><text:span text:style-name="T7">-</text:span><text:line-break/><text:span text:style-name="T7">-</text:span></text:p>
      <text:p text:style-name="P6"><text:span text:style-name="T7"><text:line-break/><text:line-break/></text:span><text:line-break/><text:soft-page-break/><text:span text:style-name="T10">EXERCICE 12</text:span><text:line-break/><text:span text:style-name="T5"> </text:span><text:line-break/><text:span text:style-name="T7">Qu’est ce qui vous freine ?</text:span><text:line-break/><text:span text:style-name="T5"> </text:span><text:line-break/><text:span text:style-name="T5"> </text:span><text:line-break/><text:span text:style-name="T5"> </text:span><text:line-break/><text:span text:style-name="T9">Peut-être avez vous appris au cours de votre vie à refouler un certain nombre de talents. Ils ne </text:span><text:span text:style-name="T9">correspondaient sans doute pas à l’image que vous – ou votre entourage – vouliez refléter. Qu’auriez-</text:span><text:span text:style-name="T9">vous aimé essayer qui était désapprouvé autrefois par votre famille ? </text:span><text:line-break/><text:span text:style-name="T5"> </text:span><text:line-break/><text:span text:style-name="T5"> </text:span><text:line-break/><text:span text:style-name="T7">J’aurais aimé…</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5"> </text:span><text:line-break/><text:span text:style-name="T7">Quels traits de votre caractère ne sont pas toujours appréciés par vos amis, votre famille et/ou vos collègues ?</text:span><text:line-break/><text:span text:style-name="T7">-</text:span><text:line-break/><text:span text:style-name="T7">-</text:span><text:line-break/><text:span text:style-name="T7">-</text:span><text:line-break/><text:span text:style-name="T7">-</text:span><text:line-break/><text:span text:style-name="T7">-</text:span><text:line-break/><text:span text:style-name="T7">-</text:span><text:line-break/><text:span text:style-name="T7">-</text:span><text:line-break/><text:span text:style-name="T5"> </text:span><text:line-break/><text:span text:style-name="T7">Rêvez-vous de faire certaines activités, mais y renoncez-vous car elles ne correspondent pas à l’image que les autres se font de vous ? </text:span><text:line-break/><text:span text:style-name="T7">-</text:span><text:line-break/><text:span text:style-name="T7">-</text:span><text:line-break/><text:span text:style-name="T7">-</text:span><text:line-break/><text:span text:style-name="T7">-</text:span><text:line-break/><text:span text:style-name="T7">-</text:span><text:line-break/><text:span text:style-name="T7">-</text:span><text:line-break/><text:span text:style-name="T5"> </text:span><text:line-break/><text:span text:style-name="T5"> </text:span><text:line-break/><text:span text:style-name="T5"> </text:span><text:line-break/><text:span text:style-name="T10">EXERCICE 13</text:span><text:line-break/><text:span text:style-name="T5"> </text:span><text:line-break/><text:span text:style-name="T8">Quels sont vos talents de l’ombre ?</text:span><text:line-break/><text:line-break/><text:line-break/><text:span text:style-name="T9">Notez à gauche un trait de caractère « désagréable » et, à droite, quels pourraient être ses avantages.</text:span><text:line-break/></text:p>
      <table:table table:name="Tableau1" table:style-name="Tableau1">
        <table:table-column table:style-name="Tableau1.A"/>
        <table:table-column table:style-name="Tableau1.B"/>
        <table:table-row>
          <table:table-cell table:style-name="Tableau1.A1" office:value-type="string">
            <text:p text:style-name="P11">        <text:span text:style-name="T4">Part d’ombre   </text:span><text:span text:style-name="T3">             </text:span></text:p>
          </table:table-cell>
          <table:table-cell table:style-name="Tableau1.A1" office:value-type="string">
            <text:p text:style-name="P10">            <text:span text:style-name="T4">Part de lumière</text:span><text:span text:style-name="T3">         </text:span></text:p>
          </table:table-cell>
        </table:table-row>
        <table:table-row>
          <table:table-cell table:style-name="Tableau1.A1" office:value-type="string">
            <text:p text:style-name="P10"> </text:p>
          </table:table-cell>
          <table:table-cell table:style-name="Tableau1.A1" office:value-type="string">
            <text:p text:style-name="P10"> </text:p>
          </table:table-cell>
        </table:table-row>
        <table:table-row>
          <table:table-cell table:style-name="Tableau1.A1" office:value-type="string">
            <text:p text:style-name="P10"> </text:p>
          </table:table-cell>
          <table:table-cell table:style-name="Tableau1.A1" office:value-type="string">
            <text:p text:style-name="P10"> </text:p>
          </table:table-cell>
        </table:table-row>
        <table:table-row>
          <table:table-cell table:style-name="Tableau1.A1" office:value-type="string">
            <text:p text:style-name="P10"> </text:p>
          </table:table-cell>
          <table:table-cell table:style-name="Tableau1.A1" office:value-type="string">
            <text:p text:style-name="P10"> </text:p>
          </table:table-cell>
        </table:table-row>
        <table:table-row>
          <table:table-cell table:style-name="Tableau1.A1" office:value-type="string">
            <text:p text:style-name="P10"> </text:p>
          </table:table-cell>
          <table:table-cell table:style-name="Tableau1.A1" office:value-type="string">
            <text:p text:style-name="P10"> </text:p>
          </table:table-cell>
        </table:table-row>
        <table:table-row>
          <table:table-cell table:style-name="Tableau1.A1" office:value-type="string">
            <text:p text:style-name="P10"> </text:p>
          </table:table-cell>
          <table:table-cell table:style-name="Tableau1.A1" office:value-type="string">
            <text:p text:style-name="P10"> </text:p>
          </table:table-cell>
        </table:table-row>
      </table:table>
      <text:p text:style-name="P8"><text:soft-page-break/><text:line-break/><text:span text:style-name="T10">EXERCICE 14</text:span><text:line-break/><text:line-break/><text:span text:style-name="T8">Quelle est la To Do List de votre vie ? </text:span><text:line-break/><text:span text:style-name="T6"> <text:line-break/> <text:line-break/> </text:span><text:line-break/><text:span text:style-name="T5"> </text:span><text:line-break/><text:span text:style-name="T9">Votre manière de finir les phrases ci-dessous en dira long sur les choix que vous devez faire actuellement. Ne réfléchissez pas trop longtemps et écrivez ce qui vous vient à l’esprit. Essayez de compléter les listes. </text:span><text:line-break/><text:line-break/><text:span text:style-name="T5"> </text:span><text:line-break/><text:span text:style-name="T7">Si je pouvais, je ferais… </text:span><text:line-break/><text:span text:style-name="T9">1-</text:span><text:line-break/><text:span text:style-name="T9">2-</text:span><text:line-break/><text:span text:style-name="T9">3-</text:span><text:line-break/><text:span text:style-name="T9">4-</text:span><text:line-break/><text:span text:style-name="T9">5-</text:span><text:line-break/><text:span text:style-name="T5"> </text:span><text:line-break/><text:span text:style-name="T7">Avant de mourir, je vais…</text:span><text:line-break/><text:span text:style-name="T9">1-</text:span><text:line-break/><text:span text:style-name="T9">2-</text:span><text:line-break/><text:span text:style-name="T9">3-</text:span><text:line-break/><text:span text:style-name="T9">4-</text:span><text:line-break/><text:span text:style-name="T9">5-</text:span><text:line-break/><text:span text:style-name="T5"> </text:span><text:line-break/><text:span text:style-name="T7">Plus tard, quand je regarderai en arrière, je veux…</text:span><text:line-break/><text:span text:style-name="T9">1-</text:span><text:line-break/><text:span text:style-name="T9">2-</text:span><text:line-break/><text:span text:style-name="T9">3-</text:span><text:line-break/><text:span text:style-name="T9">4-</text:span><text:line-break/><text:span text:style-name="T9">5-</text:span><text:line-break/><text:span text:style-name="T5"> </text:span><text:line-break/><text:span text:style-name="T5"> </text:span><text:line-break/><text:span text:style-name="T7">Que devriez-vous faire – ou ne pas faire – pour atteindre les buts et réaliser les désirs que vous venez de formuler ?</text:span><text:line-break/><text:span text:style-name="T9">-</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line-break/><text:span text:style-name="T10">EXERCICE 15 </text:span><text:line-break/><text:span text:style-name="T5"> </text:span><text:line-break/><text:span text:style-name="T5"> </text:span><text:line-break/><text:span text:style-name="T8">Et si tout était possible ?</text:span><text:line-break/><text:span text:style-name="T5"> </text:span><text:line-break/><text:span text:style-name="T9">Pour être au plus près de ce que vous ressentez, suivez vos impulsions et écrivez sans trop réfléchir. Complétez donc rapidement les phrases suivantes.</text:span><text:line-break/><text:span text:style-name="T5"> </text:span><text:line-break/><text:span text:style-name="T7">Si j’avais dix fois plus de courage que je n’en ai actuellement, je ….</text:span><text:line-break/><text:span text:style-name="T9">-</text:span><text:line-break/><text:span text:style-name="T9">-</text:span><text:line-break/><text:span text:style-name="T9">-</text:span><text:line-break/><text:span text:style-name="T9">-</text:span><text:line-break/><text:span text:style-name="T9">-</text:span><text:line-break/><text:span text:style-name="T5"><text:line-break/></text:span><text:line-break/><text:soft-page-break/><text:span text:style-name="T7">J’hésite au sujet de….</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7">J’ai peur de ….</text:span><text:line-break/><text:span text:style-name="T9">-</text:span><text:line-break/><text:span text:style-name="T9">-</text:span><text:line-break/><text:span text:style-name="T9">-</text:span><text:line-break/><text:span text:style-name="T9">-</text:span><text:line-break/><text:span text:style-name="T9">-</text:span><text:line-break/><text:span text:style-name="T5"> </text:span><text:line-break/><text:span text:style-name="T9">Interrogez-vous à présent. </text:span><text:line-break/><text:span text:style-name="T9">Les peurs que vous venez de poser sur le papier sont-elles réalistes ?  </text:span><text:line-break/><text:span text:style-name="T9">Comment pouvez-vous les affronter ?</text:span><text:line-break/><text:span text:style-name="T5"> </text:span><text:line-break/><text:span text:style-name="T5"> </text:span><text:line-break/><text:span text:style-name="T7">Ce qui me retient….</text:span><text:line-break/><text:span text:style-name="T9">-</text:span><text:line-break/><text:span text:style-name="T9">-</text:span><text:line-break/><text:span text:style-name="T9">-</text:span><text:line-break/><text:span text:style-name="T9">-</text:span><text:line-break/><text:span text:style-name="T5"> </text:span><text:line-break/><text:span text:style-name="T7">Ce que je n’aime pas en moi….</text:span><text:line-break/><text:span text:style-name="T9">-</text:span><text:line-break/><text:span text:style-name="T9">-</text:span><text:line-break/><text:span text:style-name="T9">-</text:span><text:line-break/><text:span text:style-name="T9">-</text:span><text:line-break/><text:span text:style-name="T9">-</text:span></text:p>
      <text:p text:style-name="P8"><text:line-break/><text:span text:style-name="T7">Si tout était possible, je…</text:span><text:line-break/><text:span text:style-name="T9">-</text:span><text:line-break/><text:span text:style-name="T9">-</text:span><text:line-break/><text:span text:style-name="T9">-</text:span><text:line-break/><text:span text:style-name="T9">-</text:span><text:line-break/><text:span text:style-name="T9">-</text:span><text:line-break/><text:line-break/><text:span text:style-name="T5"> </text:span><text:line-break/><text:span text:style-name="T10">EXERCICE 16</text:span><text:line-break/><text:span text:style-name="T5"> </text:span><text:line-break/><text:span text:style-name="T5"> </text:span><text:line-break/><text:span text:style-name="T8">De quoi rêvez-vous ? </text:span><text:line-break/><text:span text:style-name="T5"> </text:span><text:line-break/><text:span text:style-name="T5"> </text:span><text:line-break/><text:span text:style-name="T9">Dans ce dernier exercice, laissez-vous aller. Représentez vos rêves en laissant libre cours à votre imagination et en utilisant toutes les couleurs de l’arc-en-ciel. Créez quelque chose  de magnifique !</text:span><text:line-break/><text:span text:style-name="T5"> </text:span><text:line-break/><text:span text:style-name="T9">Visualisez ce que vous désirez : une jolie maison, tenir une conférence important, gagner un prix. Oser inventer de toute pièces : une foule en délire, un tas d’enfants et de petits-enfants qui vous adorent… A quoi voudriez vous que votre vie ressemble dans 5 ans ? Visualisez : vos amis, votre travail, votre relation. </text:span><text:line-break/><text:span text:style-name="T5"> </text:span><text:line-break/><text:span text:style-name="T9">Visualiser vos rêves est un exercice très satisfaisant, qui peut aussi expliquer ce qui vous manque aujourd’hui dans votre vie. Que pouvez-vous changer ?</text:span><text:line-break/><text:span text:style-name="T5"> </text:span><text:line-break/><text:span text:style-name="T9">Quel est le sentiment sous-jacent de votre rêve : est-ce le désir d’être le /la meilleure dans un certain domaine, recherchez vous la sécurité, l’attention, la reconnaissance ? </text:span><text:line-break/><text:span text:style-name="T9">Peut-être pourriez vous atteindre votre but en prenant une autre voie que celle que vous empruntez dans vos rêves. </text:span><text:line-break/><text:soft-page-break/><text:span text:style-name="T5">  </text:span><text:line-break/><text:span text:style-name="T7">Développez vos points forts</text:span><text:line-break/><text:span text:style-name="T5"> </text:span><text:line-break/><text:span text:style-name="T9">Elisabeth Layton a tenté pendant 40 ans de se débarrasser de sa dépression, en s’impliquant dans différents parcours thérapeutiques. </text:span><text:line-break/><text:span text:style-name="T9">A l’âge de 68 ans, alors qu’elle avait renoncé à lutter contre ses humeurs sombres, elle s’est inscrite à un cours de dessin. </text:span><text:line-break/><text:span text:style-name="T9">Le simple fait de découvrir sa créativité a tout changé. Elle s’est mise à dessiner jour et nuit et ses œuvres ont connu rapidement un vif succès. Mais plus important : sa vie a retrouvé un sens. </text:span><text:line-break/><text:span text:style-name="T5"> </text:span><text:line-break/><text:span text:style-name="T9">L’inventeur de la psychologie positive, l’américain Martin Seligman, sait expliquer cette renaissance. Ce courant, qui ne cesse de prendre de l’ampleur s’applique à transmettre cette idée toute simple : « Ne vous focalisez pas sur vos points faibles, travaillez plutôt à améliorer vos points forts ». </text:span><text:line-break/><text:span text:style-name="T9">« En apprenant à connaître nos points forts, en les utilisant au quotidien et en les renforçant nous pouvons devenir vraiment heureux. » affirme le psychologue américain.</text:span><text:line-break/><text:span text:style-name="T5"> </text:span><text:line-break/><text:span text:style-name="T5"> </text:span><text:line-break/><text:span text:style-name="T7">Passer de +2 à +8</text:span><text:line-break/><text:span text:style-name="T5"> </text:span><text:line-break/><text:span text:style-name="T5"> </text:span><text:line-break/><text:span text:style-name="T9">Les défenseurs de la psychologie positive soulignent que les sciences psychologiques mettent trop souvent l’accent sur les troubles et la volonté de les guérir. Martin Seligman et ses partisans ne souhaitent plus aider les personnes à passer d’un misérable -8 à un moins misérable -2, mais envisagent plutôt une courbe progressive d’un +2 à un +8, en les encourageant à aller chercher le meilleur au fond d’elles-mêmes.</text:span><text:line-break/><text:span text:style-name="T9">Christopher Peterson et Martin Seligman ouvrent de multiples voies dans la recherche des points forts de chacun. </text:span><text:line-break/><text:span text:style-name="T9">Dans leur livre </text:span><text:span text:style-name="T11">Character Strenghts and Virtues </text:span><text:span text:style-name="T9">ils présentent un système de classification de 24 forces de caractère qui regroupent 6 grandes vertus universelles : la sagesse et la connaissance, le courage, l’humanité, la justice, la modération, et la transcendance. La vertu d’humanité requiert par exemple des compétences d’amour, de gentillesse et d’intelligence sociale. Et toute personne ayant comme point fort un caractère honnête, des capacités de direction et un grand sentiment de responsabilité sociale réalisera un excellent score pour ce qui est de la justice. </text:span><text:line-break/><text:span text:style-name="T5"><text:line-break/></text:span><text:line-break/><text:span text:style-name="T7">Admiration<text:line-break/></text:span><text:line-break/><text:span text:style-name="T9">La compétence se distingue du talent en ce qu’elle est une qualité morale. Pour se développer, elle doit être travaillée, tandis qu’on hérite du talent. Si vous avez l’oreille absolue, par exemple, vous savez si une note est un si ou un si bémol. Recourir à vos compétences demande en revanche de la volonté. Voilà en partie pourquoi les gens sont touchés par l’expression de vos points forts. Par exemple, précise Seligman, vous ne ressentez pas la même chose lorsque le basketteur Michael Jordan assène sans effort un smash à ses adversaires, ou lorsqu’il marque un point après l’autre alors qu’il est grippé. Dans le premier cas, il vous montre son talent sans fournir beaucoup d’effort. Dans le second, il fait preuve de persévérance et démontre des compétences. Sa prestation provoque l’admiration. C’est même plus que ça : nous y percevons une forme de noblesse, selon Seligman. Pensez à cet ami qui prend le temps tous les week ends de lire le journal à sa voisine aveugle.</text:span><text:line-break/><text:line-break/></text:p>
      <text:p text:style-name="P9"><text:line-break/><text:line-break/><text:span text:style-name="T20">&gt;&gt; </text:span><text:span text:style-name="T21">Retourner sur le blog pour consulter les autres Outils en ligne &lt;&lt;</text:span><text:span text:style-name="T17"><text:line-break/></text:span><text:span text:style-name="T18"> </text:span><text:a xlink:type="simple" xlink:href="http://www.promethee-devperso.com/outils" text:style-name="Internet_20_link" text:visited-style-name="Visited_20_Internet_20_Link"><text:span text:style-name="T15">https://www.promethee-devperso.com/outils</text:span></text:a><text:span text:style-name="T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7T04:39:15.14</meta:creation-date>
    <meta:editing-duration>PT5M36S</meta:editing-duration>
    <meta:editing-cycles>3</meta:editing-cycles>
    <meta:generator>OpenOffice/4.1.2$Win32 OpenOffice.org_project/412m3$Build-9782</meta:generator>
    <meta:initial-creator>www.promethee-devperso.com </meta:initial-creator>
    <dc:date>2017-04-12T02:38:36.86</dc:date>
    <dc:creator>www.promethee-devperso.com </dc:creator>
    <meta:document-statistic meta:table-count="1" meta:image-count="0" meta:object-count="0" meta:page-count="14" meta:paragraph-count="27" meta:word-count="2873" meta:character-count="16915"/>
    <meta:user-defined meta:name="Info 1"/>
    <meta:user-defined meta:name="Info 2"/>
    <meta:user-defined meta:name="Info 3"/>
    <meta:user-defined meta:name="Info 4"/>
  </office:meta>
</office:document-meta>
</file>